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80</text:p>
          </table:table-cell>
          <table:table-cell table:number-columns-repeated="4" table:style-name="ce10"/>
          <table:table-cell office:value-type="string" table:style-name="ce12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6" table:style-name="ce16">
            <text:p>4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14:102</text:p>
          </table:table-cell>
          <table:covered-table-cell/>
          <table:table-cell office:value-type="float" office:value="945763.42" table:style-name="ce20">
            <text:p>945763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4:351</text:p>
          </table:table-cell>
          <table:covered-table-cell/>
          <table:table-cell office:value-type="float" office:value="260698.83" table:style-name="ce20">
            <text:p>260698,8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9:740</text:p>
          </table:table-cell>
          <table:covered-table-cell/>
          <table:table-cell office:value-type="float" office:value="72415.83" table:style-name="ce20">
            <text:p>72415,8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09:741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09:742</text:p>
          </table:table-cell>
          <table:covered-table-cell/>
          <table:table-cell office:value-type="float" office:value="70412.23" table:style-name="ce20">
            <text:p>70412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13:197</text:p>
          </table:table-cell>
          <table:covered-table-cell/>
          <table:table-cell office:value-type="float" office:value="66691.259999999995" table:style-name="ce20">
            <text:p>66691,2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13:198</text:p>
          </table:table-cell>
          <table:covered-table-cell/>
          <table:table-cell office:value-type="float" office:value="67263.72" table:style-name="ce20">
            <text:p>67263,7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04</text:p>
          </table:table-cell>
          <table:covered-table-cell/>
          <table:table-cell office:value-type="float" office:value="2657809.5499999998" table:style-name="ce20">
            <text:p>2657809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5:112</text:p>
          </table:table-cell>
          <table:covered-table-cell/>
          <table:table-cell office:value-type="float" office:value="850748.37" table:style-name="ce20">
            <text:p>850748,3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800006:337</text:p>
          </table:table-cell>
          <table:covered-table-cell/>
          <table:table-cell office:value-type="float" office:value="918408.77" table:style-name="ce20">
            <text:p>918408,7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5:1428</text:p>
          </table:table-cell>
          <table:covered-table-cell/>
          <table:table-cell office:value-type="float" office:value="757985.94" table:style-name="ce20">
            <text:p>757985,9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0:459</text:p>
          </table:table-cell>
          <table:covered-table-cell/>
          <table:table-cell office:value-type="float" office:value="181794.9" table:style-name="ce20">
            <text:p>181794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0:460</text:p>
          </table:table-cell>
          <table:covered-table-cell/>
          <table:table-cell office:value-type="float" office:value="116240.61" table:style-name="ce20">
            <text:p>116240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0:462</text:p>
          </table:table-cell>
          <table:covered-table-cell/>
          <table:table-cell office:value-type="float" office:value="747153.47" table:style-name="ce20">
            <text:p>747153,4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0:463</text:p>
          </table:table-cell>
          <table:covered-table-cell/>
          <table:table-cell office:value-type="float" office:value="166926.92000000001" table:style-name="ce20">
            <text:p>166926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0:464</text:p>
          </table:table-cell>
          <table:covered-table-cell/>
          <table:table-cell office:value-type="float" office:value="198690.34" table:style-name="ce20">
            <text:p>198690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0:465</text:p>
          </table:table-cell>
          <table:covered-table-cell/>
          <table:table-cell office:value-type="float" office:value="127053.68" table:style-name="ce20">
            <text:p>127053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0:466</text:p>
          </table:table-cell>
          <table:covered-table-cell/>
          <table:table-cell office:value-type="float" office:value="127053.68" table:style-name="ce20">
            <text:p>127053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0:467</text:p>
          </table:table-cell>
          <table:covered-table-cell/>
          <table:table-cell office:value-type="float" office:value="112861.52" table:style-name="ce20">
            <text:p>112861,5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0:468</text:p>
          </table:table-cell>
          <table:covered-table-cell/>
          <table:table-cell office:value-type="float" office:value="212206.69" table:style-name="ce20">
            <text:p>212206,6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0:469</text:p>
          </table:table-cell>
          <table:covered-table-cell/>
          <table:table-cell office:value-type="float" office:value="119619.69" table:style-name="ce20">
            <text:p>119619,6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0:470</text:p>
          </table:table-cell>
          <table:covered-table-cell/>
          <table:table-cell office:value-type="float" office:value="191932.16" table:style-name="ce20">
            <text:p>191932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0:471</text:p>
          </table:table-cell>
          <table:covered-table-cell/>
          <table:table-cell office:value-type="float" office:value="123674.6" table:style-name="ce20">
            <text:p>123674,6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0:472</text:p>
          </table:table-cell>
          <table:covered-table-cell/>
          <table:table-cell office:value-type="float" office:value="148004.03" table:style-name="ce20">
            <text:p>148004,0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0:473</text:p>
          </table:table-cell>
          <table:covered-table-cell/>
          <table:table-cell office:value-type="float" office:value="147328.21" table:style-name="ce20">
            <text:p>147328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0:474</text:p>
          </table:table-cell>
          <table:covered-table-cell/>
          <table:table-cell office:value-type="float" office:value="195987.07" table:style-name="ce20">
            <text:p>195987,0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40:475</text:p>
          </table:table-cell>
          <table:covered-table-cell/>
          <table:table-cell office:value-type="float" office:value="159492.92000000001" table:style-name="ce20">
            <text:p>159492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40:482</text:p>
          </table:table-cell>
          <table:covered-table-cell/>
          <table:table-cell office:value-type="float" office:value="121647.15" table:style-name="ce20">
            <text:p>121647,1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0:489</text:p>
          </table:table-cell>
          <table:covered-table-cell/>
          <table:table-cell office:value-type="float" office:value="162196.19" table:style-name="ce20">
            <text:p>162196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40:490</text:p>
          </table:table-cell>
          <table:covered-table-cell/>
          <table:table-cell office:value-type="float" office:value="154762.20000000001" table:style-name="ce20">
            <text:p>154762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40:491</text:p>
          </table:table-cell>
          <table:covered-table-cell/>
          <table:table-cell office:value-type="float" office:value="124350.42" table:style-name="ce20">
            <text:p>124350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40:492</text:p>
          </table:table-cell>
          <table:covered-table-cell/>
          <table:table-cell office:value-type="float" office:value="143273.29999999999" table:style-name="ce20">
            <text:p>143273,3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40:493</text:p>
          </table:table-cell>
          <table:covered-table-cell/>
          <table:table-cell office:value-type="float" office:value="195311.25" table:style-name="ce20">
            <text:p>195311,2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40:494</text:p>
          </table:table-cell>
          <table:covered-table-cell/>
          <table:table-cell office:value-type="float" office:value="119619.69" table:style-name="ce20">
            <text:p>119619,6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40:495</text:p>
          </table:table-cell>
          <table:covered-table-cell/>
          <table:table-cell office:value-type="float" office:value="131108.59" table:style-name="ce20">
            <text:p>131108,5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40:496</text:p>
          </table:table-cell>
          <table:covered-table-cell/>
          <table:table-cell office:value-type="float" office:value="116240.61" table:style-name="ce20">
            <text:p>116240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40:497</text:p>
          </table:table-cell>
          <table:covered-table-cell/>
          <table:table-cell office:value-type="float" office:value="147328.21" table:style-name="ce20">
            <text:p>147328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40:498</text:p>
          </table:table-cell>
          <table:covered-table-cell/>
          <table:table-cell office:value-type="float" office:value="154762.20000000001" table:style-name="ce20">
            <text:p>154762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40:499</text:p>
          </table:table-cell>
          <table:covered-table-cell/>
          <table:table-cell office:value-type="float" office:value="141245.85" table:style-name="ce20">
            <text:p>141245,8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0:500</text:p>
          </table:table-cell>
          <table:covered-table-cell/>
          <table:table-cell office:value-type="float" office:value="125026.23" table:style-name="ce20">
            <text:p>125026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40:501</text:p>
          </table:table-cell>
          <table:covered-table-cell/>
          <table:table-cell office:value-type="float" office:value="191256.34" table:style-name="ce20">
            <text:p>191256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40:502</text:p>
          </table:table-cell>
          <table:covered-table-cell/>
          <table:table-cell office:value-type="float" office:value="127053.68" table:style-name="ce20">
            <text:p>127053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40:503</text:p>
          </table:table-cell>
          <table:covered-table-cell/>
          <table:table-cell office:value-type="float" office:value="113537.34" table:style-name="ce20">
            <text:p>113537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0:504</text:p>
          </table:table-cell>
          <table:covered-table-cell/>
          <table:table-cell office:value-type="float" office:value="186525.62" table:style-name="ce20">
            <text:p>186525,6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40:505</text:p>
          </table:table-cell>
          <table:covered-table-cell/>
          <table:table-cell office:value-type="float" office:value="168278.55" table:style-name="ce20">
            <text:p>168278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40:506</text:p>
          </table:table-cell>
          <table:covered-table-cell/>
          <table:table-cell office:value-type="float" office:value="152058.93" table:style-name="ce20">
            <text:p>152058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40:509</text:p>
          </table:table-cell>
          <table:covered-table-cell/>
          <table:table-cell office:value-type="float" office:value="160168.74" table:style-name="ce20">
            <text:p>160168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40:515</text:p>
          </table:table-cell>
          <table:covered-table-cell/>
          <table:table-cell office:value-type="float" office:value="153410.57" table:style-name="ce20">
            <text:p>15341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40:520</text:p>
          </table:table-cell>
          <table:covered-table-cell/>
          <table:table-cell office:value-type="float" office:value="148004.03" table:style-name="ce20">
            <text:p>148004,0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40:522</text:p>
          </table:table-cell>
          <table:covered-table-cell/>
          <table:table-cell office:value-type="float" office:value="173009.27" table:style-name="ce20">
            <text:p>173009,2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40:526</text:p>
          </table:table-cell>
          <table:covered-table-cell/>
          <table:table-cell office:value-type="float" office:value="145300.76" table:style-name="ce20">
            <text:p>145300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40:532</text:p>
          </table:table-cell>
          <table:covered-table-cell/>
          <table:table-cell office:value-type="float" office:value="124350.42" table:style-name="ce20">
            <text:p>124350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40:549</text:p>
          </table:table-cell>
          <table:covered-table-cell/>
          <table:table-cell office:value-type="float" office:value="162196.19" table:style-name="ce20">
            <text:p>162196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40:555</text:p>
          </table:table-cell>
          <table:covered-table-cell/>
          <table:table-cell office:value-type="float" office:value="118943.88" table:style-name="ce20">
            <text:p>118943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40:557</text:p>
          </table:table-cell>
          <table:covered-table-cell/>
          <table:table-cell office:value-type="float" office:value="140570.03" table:style-name="ce20">
            <text:p>140570,0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40:594</text:p>
          </table:table-cell>
          <table:covered-table-cell/>
          <table:table-cell office:value-type="float" office:value="121647.15" table:style-name="ce20">
            <text:p>121647,1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40:614</text:p>
          </table:table-cell>
          <table:covered-table-cell/>
          <table:table-cell office:value-type="float" office:value="115564.79" table:style-name="ce20">
            <text:p>115564,7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40:803</text:p>
          </table:table-cell>
          <table:covered-table-cell/>
          <table:table-cell office:value-type="float" office:value="152734.75" table:style-name="ce20">
            <text:p>152734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44:100</text:p>
          </table:table-cell>
          <table:covered-table-cell/>
          <table:table-cell office:value-type="float" office:value="151383.10999999999" table:style-name="ce20">
            <text:p>151383,1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44:99</text:p>
          </table:table-cell>
          <table:covered-table-cell/>
          <table:table-cell office:value-type="float" office:value="170981.82" table:style-name="ce20">
            <text:p>170981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45:1224</text:p>
          </table:table-cell>
          <table:covered-table-cell/>
          <table:table-cell office:value-type="float" office:value="114956.55" table:style-name="ce20">
            <text:p>114956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45:268</text:p>
          </table:table-cell>
          <table:covered-table-cell/>
          <table:table-cell office:value-type="float" office:value="155438.01999999999" table:style-name="ce20">
            <text:p>155438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45:270</text:p>
          </table:table-cell>
          <table:covered-table-cell/>
          <table:table-cell office:value-type="float" office:value="112861.52" table:style-name="ce20">
            <text:p>112861,5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45:272</text:p>
          </table:table-cell>
          <table:covered-table-cell/>
          <table:table-cell office:value-type="float" office:value="192607.98" table:style-name="ce20">
            <text:p>192607,9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45:273</text:p>
          </table:table-cell>
          <table:covered-table-cell/>
          <table:table-cell office:value-type="float" office:value="218289.04" table:style-name="ce20">
            <text:p>218289,0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45:280</text:p>
          </table:table-cell>
          <table:covered-table-cell/>
          <table:table-cell office:value-type="float" office:value="258162.27" table:style-name="ce20">
            <text:p>258162,2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45:336</text:p>
          </table:table-cell>
          <table:covered-table-cell/>
          <table:table-cell office:value-type="float" office:value="193959.61" table:style-name="ce20">
            <text:p>193959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45:337</text:p>
          </table:table-cell>
          <table:covered-table-cell/>
          <table:table-cell office:value-type="float" office:value="150031.48000000001" table:style-name="ce20">
            <text:p>150031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45:338</text:p>
          </table:table-cell>
          <table:covered-table-cell/>
          <table:table-cell office:value-type="float" office:value="235184.48" table:style-name="ce20">
            <text:p>235184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45:339</text:p>
          </table:table-cell>
          <table:covered-table-cell/>
          <table:table-cell office:value-type="float" office:value="137866.76" table:style-name="ce20">
            <text:p>137866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45:340</text:p>
          </table:table-cell>
          <table:covered-table-cell/>
          <table:table-cell office:value-type="float" office:value="124350.42" table:style-name="ce20">
            <text:p>124350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45:375</text:p>
          </table:table-cell>
          <table:covered-table-cell/>
          <table:table-cell office:value-type="float" office:value="125026.23" table:style-name="ce20">
            <text:p>125026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45:376</text:p>
          </table:table-cell>
          <table:covered-table-cell/>
          <table:table-cell office:value-type="float" office:value="191932.16" table:style-name="ce20">
            <text:p>191932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45:377</text:p>
          </table:table-cell>
          <table:covered-table-cell/>
          <table:table-cell office:value-type="float" office:value="202069.42" table:style-name="ce20">
            <text:p>202069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45:378</text:p>
          </table:table-cell>
          <table:covered-table-cell/>
          <table:table-cell office:value-type="float" office:value="119619.69" table:style-name="ce20">
            <text:p>119619,6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45:379</text:p>
          </table:table-cell>
          <table:covered-table-cell/>
          <table:table-cell office:value-type="float" office:value="191932.16" table:style-name="ce20">
            <text:p>191932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45:380</text:p>
          </table:table-cell>
          <table:covered-table-cell/>
          <table:table-cell office:value-type="float" office:value="193959.61" table:style-name="ce20">
            <text:p>193959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45:381</text:p>
          </table:table-cell>
          <table:covered-table-cell/>
          <table:table-cell office:value-type="float" office:value="101372.62" table:style-name="ce20">
            <text:p>101372,6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45:382</text:p>
          </table:table-cell>
          <table:covered-table-cell/>
          <table:table-cell office:value-type="float" office:value="118268.06" table:style-name="ce20">
            <text:p>118268,0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45:383</text:p>
          </table:table-cell>
          <table:covered-table-cell/>
          <table:table-cell office:value-type="float" office:value="125026.23" table:style-name="ce20">
            <text:p>125026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45:384</text:p>
          </table:table-cell>
          <table:covered-table-cell/>
          <table:table-cell office:value-type="float" office:value="152058.93" table:style-name="ce20">
            <text:p>152058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45:385</text:p>
          </table:table-cell>
          <table:covered-table-cell/>
          <table:table-cell office:value-type="float" office:value="206800.15" table:style-name="ce20">
            <text:p>206800,1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45:387</text:p>
          </table:table-cell>
          <table:covered-table-cell/>
          <table:table-cell office:value-type="float" office:value="113537.34" table:style-name="ce20">
            <text:p>113537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45:412</text:p>
          </table:table-cell>
          <table:covered-table-cell/>
          <table:table-cell office:value-type="float" office:value="138542.57999999999" table:style-name="ce20">
            <text:p>138542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45:413</text:p>
          </table:table-cell>
          <table:covered-table-cell/>
          <table:table-cell office:value-type="float" office:value="176388.36" table:style-name="ce20">
            <text:p>176388,3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45:414</text:p>
          </table:table-cell>
          <table:covered-table-cell/>
          <table:table-cell office:value-type="float" office:value="116916.42" table:style-name="ce20">
            <text:p>116916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45:415</text:p>
          </table:table-cell>
          <table:covered-table-cell/>
          <table:table-cell office:value-type="float" office:value="150031.48000000001" table:style-name="ce20">
            <text:p>150031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45:416</text:p>
          </table:table-cell>
          <table:covered-table-cell/>
          <table:table-cell office:value-type="float" office:value="573807.43999999994" table:style-name="ce20">
            <text:p>573807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45:417</text:p>
          </table:table-cell>
          <table:covered-table-cell/>
          <table:table-cell office:value-type="float" office:value="189228.89" table:style-name="ce20">
            <text:p>189228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45:418</text:p>
          </table:table-cell>
          <table:covered-table-cell/>
          <table:table-cell office:value-type="float" office:value="184498.17" table:style-name="ce20">
            <text:p>184498,1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45:419</text:p>
          </table:table-cell>
          <table:covered-table-cell/>
          <table:table-cell office:value-type="float" office:value="194635.43" table:style-name="ce20">
            <text:p>194635,4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45:420</text:p>
          </table:table-cell>
          <table:covered-table-cell/>
          <table:table-cell office:value-type="float" office:value="120971.33" table:style-name="ce20">
            <text:p>120971,3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45:421</text:p>
          </table:table-cell>
          <table:covered-table-cell/>
          <table:table-cell office:value-type="float" office:value="210855.05" table:style-name="ce20">
            <text:p>210855,0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45:449</text:p>
          </table:table-cell>
          <table:covered-table-cell/>
          <table:table-cell office:value-type="float" office:value="133811.85999999999" table:style-name="ce20">
            <text:p>133811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45:450</text:p>
          </table:table-cell>
          <table:covered-table-cell/>
          <table:table-cell office:value-type="float" office:value="187201.44" table:style-name="ce20">
            <text:p>187201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45:452</text:p>
          </table:table-cell>
          <table:covered-table-cell/>
          <table:table-cell office:value-type="float" office:value="152734.75" table:style-name="ce20">
            <text:p>152734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45:453</text:p>
          </table:table-cell>
          <table:covered-table-cell/>
          <table:table-cell office:value-type="float" office:value="145300.76" table:style-name="ce20">
            <text:p>145300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45:454</text:p>
          </table:table-cell>
          <table:covered-table-cell/>
          <table:table-cell office:value-type="float" office:value="176388.36" table:style-name="ce20">
            <text:p>176388,3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45:455</text:p>
          </table:table-cell>
          <table:covered-table-cell/>
          <table:table-cell office:value-type="float" office:value="168954.37" table:style-name="ce20">
            <text:p>168954,3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45:456</text:p>
          </table:table-cell>
          <table:covered-table-cell/>
          <table:table-cell office:value-type="float" office:value="191256.34" table:style-name="ce20">
            <text:p>191256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45:457</text:p>
          </table:table-cell>
          <table:covered-table-cell/>
          <table:table-cell office:value-type="float" office:value="217613.23" table:style-name="ce20">
            <text:p>217613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45:458</text:p>
          </table:table-cell>
          <table:covered-table-cell/>
          <table:table-cell office:value-type="float" office:value="125026.23" table:style-name="ce20">
            <text:p>125026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45:459</text:p>
          </table:table-cell>
          <table:covered-table-cell/>
          <table:table-cell office:value-type="float" office:value="164223.65" table:style-name="ce20">
            <text:p>164223,6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45:500</text:p>
          </table:table-cell>
          <table:covered-table-cell/>
          <table:table-cell office:value-type="float" office:value="116916.42" table:style-name="ce20">
            <text:p>116916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45:530</text:p>
          </table:table-cell>
          <table:covered-table-cell/>
          <table:table-cell office:value-type="float" office:value="156113.84" table:style-name="ce20">
            <text:p>156113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45:730</text:p>
          </table:table-cell>
          <table:covered-table-cell/>
          <table:table-cell office:value-type="float" office:value="194635.43" table:style-name="ce20">
            <text:p>194635,4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46:1362</text:p>
          </table:table-cell>
          <table:covered-table-cell/>
          <table:table-cell office:value-type="float" office:value="211530.87" table:style-name="ce20">
            <text:p>211530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46:1369</text:p>
          </table:table-cell>
          <table:covered-table-cell/>
          <table:table-cell office:value-type="float" office:value="219640.68" table:style-name="ce20">
            <text:p>219640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46:1393</text:p>
          </table:table-cell>
          <table:covered-table-cell/>
          <table:table-cell office:value-type="float" office:value="409289.22" table:style-name="ce20">
            <text:p>409289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46:1410</text:p>
          </table:table-cell>
          <table:covered-table-cell/>
          <table:table-cell office:value-type="float" office:value="225047.22" table:style-name="ce20">
            <text:p>225047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46:1411</text:p>
          </table:table-cell>
          <table:covered-table-cell/>
          <table:table-cell office:value-type="float" office:value="560164.47" table:style-name="ce20">
            <text:p>560164,4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46:1422</text:p>
          </table:table-cell>
          <table:covered-table-cell/>
          <table:table-cell office:value-type="float" office:value="417314.5" table:style-name="ce20">
            <text:p>417314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46:2412</text:p>
          </table:table-cell>
          <table:covered-table-cell/>
          <table:table-cell office:value-type="float" office:value="238563.57" table:style-name="ce20">
            <text:p>238563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46:2429</text:p>
          </table:table-cell>
          <table:covered-table-cell/>
          <table:table-cell office:value-type="float" office:value="85828.82" table:style-name="ce20">
            <text:p>85828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46:2584</text:p>
          </table:table-cell>
          <table:covered-table-cell/>
          <table:table-cell office:value-type="float" office:value="152058.93" table:style-name="ce20">
            <text:p>152058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46:2597</text:p>
          </table:table-cell>
          <table:covered-table-cell/>
          <table:table-cell office:value-type="float" office:value="145300.76" table:style-name="ce20">
            <text:p>145300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46:2598</text:p>
          </table:table-cell>
          <table:covered-table-cell/>
          <table:table-cell office:value-type="float" office:value="155438.01999999999" table:style-name="ce20">
            <text:p>155438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46:2635</text:p>
          </table:table-cell>
          <table:covered-table-cell/>
          <table:table-cell office:value-type="float" office:value="256134.82" table:style-name="ce20">
            <text:p>256134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2046:2645</text:p>
          </table:table-cell>
          <table:covered-table-cell/>
          <table:table-cell office:value-type="float" office:value="143949.12" table:style-name="ce20">
            <text:p>143949,1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2046:2652</text:p>
          </table:table-cell>
          <table:covered-table-cell/>
          <table:table-cell office:value-type="float" office:value="179091.63" table:style-name="ce20">
            <text:p>179091,6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2046:2728</text:p>
          </table:table-cell>
          <table:covered-table-cell/>
          <table:table-cell office:value-type="float" office:value="160168.74" table:style-name="ce20">
            <text:p>160168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2046:2729</text:p>
          </table:table-cell>
          <table:covered-table-cell/>
          <table:table-cell office:value-type="float" office:value="64878.48" table:style-name="ce20">
            <text:p>64878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2046:2730</text:p>
          </table:table-cell>
          <table:covered-table-cell/>
          <table:table-cell office:value-type="float" office:value="72988.289999999994" table:style-name="ce20">
            <text:p>72988,2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2046:2731</text:p>
          </table:table-cell>
          <table:covered-table-cell/>
          <table:table-cell office:value-type="float" office:value="156113.84" table:style-name="ce20">
            <text:p>156113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2046:2732</text:p>
          </table:table-cell>
          <table:covered-table-cell/>
          <table:table-cell office:value-type="float" office:value="90559.54" table:style-name="ce20">
            <text:p>90559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2046:2788</text:p>
          </table:table-cell>
          <table:covered-table-cell/>
          <table:table-cell office:value-type="float" office:value="235184.48" table:style-name="ce20">
            <text:p>235184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2046:2800</text:p>
          </table:table-cell>
          <table:covered-table-cell/>
          <table:table-cell office:value-type="float" office:value="250728.28" table:style-name="ce20">
            <text:p>250728,2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2046:2803</text:p>
          </table:table-cell>
          <table:covered-table-cell/>
          <table:table-cell office:value-type="float" office:value="85828.82" table:style-name="ce20">
            <text:p>85828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2046:2806</text:p>
          </table:table-cell>
          <table:covered-table-cell/>
          <table:table-cell office:value-type="float" office:value="160844.56" table:style-name="ce20">
            <text:p>160844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2046:2807</text:p>
          </table:table-cell>
          <table:covered-table-cell/>
          <table:table-cell office:value-type="float" office:value="156113.84" table:style-name="ce20">
            <text:p>156113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2046:2808</text:p>
          </table:table-cell>
          <table:covered-table-cell/>
          <table:table-cell office:value-type="float" office:value="74339.92" table:style-name="ce20">
            <text:p>74339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2046:2809</text:p>
          </table:table-cell>
          <table:covered-table-cell/>
          <table:table-cell office:value-type="float" office:value="106779.16" table:style-name="ce20">
            <text:p>106779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2046:2813</text:p>
          </table:table-cell>
          <table:covered-table-cell/>
          <table:table-cell office:value-type="float" office:value="162196.19" table:style-name="ce20">
            <text:p>162196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2046:2827</text:p>
          </table:table-cell>
          <table:covered-table-cell/>
          <table:table-cell office:value-type="float" office:value="171657.64" table:style-name="ce20">
            <text:p>171657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2046:2829</text:p>
          </table:table-cell>
          <table:covered-table-cell/>
          <table:table-cell office:value-type="float" office:value="107454.98" table:style-name="ce20">
            <text:p>107454,9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2046:8494</text:p>
          </table:table-cell>
          <table:covered-table-cell/>
          <table:table-cell office:value-type="float" office:value="6771325.1299999999" table:style-name="ce20">
            <text:p>6771325,1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2046:8495</text:p>
          </table:table-cell>
          <table:covered-table-cell/>
          <table:table-cell office:value-type="float" office:value="152058.93" table:style-name="ce20">
            <text:p>152058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3040:133</text:p>
          </table:table-cell>
          <table:covered-table-cell/>
          <table:table-cell office:value-type="float" office:value="1669514.23" table:style-name="ce20">
            <text:p>1669514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5:0100206:864</text:p>
          </table:table-cell>
          <table:covered-table-cell/>
          <table:table-cell office:value-type="float" office:value="384447.21" table:style-name="ce20">
            <text:p>384447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1900002:389</text:p>
          </table:table-cell>
          <table:covered-table-cell/>
          <table:table-cell office:value-type="float" office:value="734988.24" table:style-name="ce20">
            <text:p>734988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9:0105017:126</text:p>
          </table:table-cell>
          <table:covered-table-cell/>
          <table:table-cell office:value-type="float" office:value="933865.93" table:style-name="ce20">
            <text:p>933865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3:1200014:594</text:p>
          </table:table-cell>
          <table:covered-table-cell/>
          <table:table-cell office:value-type="float" office:value="1889903.26" table:style-name="ce20">
            <text:p>1889903,2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3:1200015:350</text:p>
          </table:table-cell>
          <table:covered-table-cell/>
          <table:table-cell office:value-type="float" office:value="1192000.42" table:style-name="ce20">
            <text:p>1192000,4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3:2000004:460</text:p>
          </table:table-cell>
          <table:covered-table-cell/>
          <table:table-cell office:value-type="float" office:value="623714.11" table:style-name="ce20">
            <text:p>623714,1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3:2000004:556</text:p>
          </table:table-cell>
          <table:covered-table-cell/>
          <table:table-cell office:value-type="float" office:value="275797" table:style-name="ce20">
            <text:p>275797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3:2000004:562</text:p>
          </table:table-cell>
          <table:covered-table-cell/>
          <table:table-cell office:value-type="float" office:value="619382.76" table:style-name="ce20">
            <text:p>619382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3:2000004:563</text:p>
          </table:table-cell>
          <table:covered-table-cell/>
          <table:table-cell office:value-type="float" office:value="1059132.3" table:style-name="ce20">
            <text:p>1059132,3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3:2000004:564</text:p>
          </table:table-cell>
          <table:covered-table-cell/>
          <table:table-cell office:value-type="float" office:value="278039.25" table:style-name="ce20">
            <text:p>278039,2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3:2000004:585</text:p>
          </table:table-cell>
          <table:covered-table-cell/>
          <table:table-cell office:value-type="float" office:value="656689.22" table:style-name="ce20">
            <text:p>656689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3:2000004:605</text:p>
          </table:table-cell>
          <table:covered-table-cell/>
          <table:table-cell office:value-type="float" office:value="1140708.6000000001" table:style-name="ce20">
            <text:p>1140708,6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3:2000005:345</text:p>
          </table:table-cell>
          <table:covered-table-cell/>
          <table:table-cell office:value-type="float" office:value="1162462.27" table:style-name="ce20">
            <text:p>1162462,2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3:2000005:346</text:p>
          </table:table-cell>
          <table:covered-table-cell/>
          <table:table-cell office:value-type="float" office:value="849753.13" table:style-name="ce20">
            <text:p>849753,1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3:2000007:127</text:p>
          </table:table-cell>
          <table:covered-table-cell/>
          <table:table-cell office:value-type="float" office:value="678633.23" table:style-name="ce20">
            <text:p>678633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3:2100001:247</text:p>
          </table:table-cell>
          <table:covered-table-cell/>
          <table:table-cell office:value-type="float" office:value="693775.15" table:style-name="ce20">
            <text:p>693775,1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3:2100001:262</text:p>
          </table:table-cell>
          <table:covered-table-cell/>
          <table:table-cell office:value-type="float" office:value="1017261.58" table:style-name="ce20">
            <text:p>1017261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3:2100001:268</text:p>
          </table:table-cell>
          <table:covered-table-cell/>
          <table:table-cell office:value-type="float" office:value="947232.16" table:style-name="ce20">
            <text:p>947232,1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3:2200001:305</text:p>
          </table:table-cell>
          <table:covered-table-cell/>
          <table:table-cell office:value-type="float" office:value="572194.11" table:style-name="ce20">
            <text:p>572194,1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3:2200001:312</text:p>
          </table:table-cell>
          <table:covered-table-cell/>
          <table:table-cell office:value-type="float" office:value="425079.95" table:style-name="ce20">
            <text:p>425079,9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3:2200001:319</text:p>
          </table:table-cell>
          <table:covered-table-cell/>
          <table:table-cell office:value-type="float" office:value="1045376.77" table:style-name="ce20">
            <text:p>1045376,7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00000:17142</text:p>
          </table:table-cell>
          <table:covered-table-cell/>
          <table:table-cell office:value-type="float" office:value="8853.6" table:style-name="ce20">
            <text:p>8853,6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00000:17145</text:p>
          </table:table-cell>
          <table:covered-table-cell/>
          <table:table-cell office:value-type="float" office:value="3541.44" table:style-name="ce20">
            <text:p>3541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4801:3795</text:p>
          </table:table-cell>
          <table:covered-table-cell/>
          <table:table-cell office:value-type="float" office:value="3961509.2" table:style-name="ce20">
            <text:p>3961509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4901:280</text:p>
          </table:table-cell>
          <table:covered-table-cell/>
          <table:table-cell office:value-type="float" office:value="12924033.460000001" table:style-name="ce20">
            <text:p>12924033,4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5701:54</text:p>
          </table:table-cell>
          <table:covered-table-cell/>
          <table:table-cell office:value-type="float" office:value="2536213.92" table:style-name="ce20">
            <text:p>2536213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7001:629</text:p>
          </table:table-cell>
          <table:covered-table-cell/>
          <table:table-cell office:value-type="float" office:value="2195125.91" table:style-name="ce20">
            <text:p>2195125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20004:293</text:p>
          </table:table-cell>
          <table:covered-table-cell/>
          <table:table-cell office:value-type="float" office:value="4353.0200000000004" table:style-name="ce20">
            <text:p>4353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20044:55</text:p>
          </table:table-cell>
          <table:covered-table-cell/>
          <table:table-cell office:value-type="float" office:value="1057768.17" table:style-name="ce20">
            <text:p>1057768,1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43:1365</text:p>
          </table:table-cell>
          <table:covered-table-cell/>
          <table:table-cell office:value-type="float" office:value="3655747.82" table:style-name="ce20">
            <text:p>3655747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2001:3457</text:p>
          </table:table-cell>
          <table:covered-table-cell/>
          <table:table-cell office:value-type="float" office:value="3642956.54" table:style-name="ce20">
            <text:p>3642956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15:1299</text:p>
          </table:table-cell>
          <table:covered-table-cell/>
          <table:table-cell office:value-type="float" office:value="3976389.12" table:style-name="ce20">
            <text:p>3976389,1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15:1300</text:p>
          </table:table-cell>
          <table:covered-table-cell/>
          <table:table-cell office:value-type="float" office:value="3744809.64" table:style-name="ce20">
            <text:p>3744809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5:1302</text:p>
          </table:table-cell>
          <table:covered-table-cell/>
          <table:table-cell office:value-type="float" office:value="2979148.02" table:style-name="ce20">
            <text:p>2979148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15:1303</text:p>
          </table:table-cell>
          <table:covered-table-cell/>
          <table:table-cell office:value-type="float" office:value="3361893.56" table:style-name="ce20">
            <text:p>3361893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2001004:715</text:p>
          </table:table-cell>
          <table:covered-table-cell/>
          <table:table-cell office:value-type="float" office:value="5605617.7199999997" table:style-name="ce20">
            <text:p>5605617,7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2001013:885</text:p>
          </table:table-cell>
          <table:covered-table-cell/>
          <table:table-cell office:value-type="float" office:value="6741571.0300000003" table:style-name="ce20">
            <text:p>6741571,0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201017:287</text:p>
          </table:table-cell>
          <table:covered-table-cell/>
          <table:table-cell office:value-type="float" office:value="842576.87" table:style-name="ce20">
            <text:p>842576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4:7277</text:p>
          </table:table-cell>
          <table:covered-table-cell/>
          <table:table-cell office:value-type="float" office:value="2816627.48" table:style-name="ce20">
            <text:p>2816627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4:7280</text:p>
          </table:table-cell>
          <table:covered-table-cell/>
          <table:table-cell office:value-type="float" office:value="3806684.93" table:style-name="ce20">
            <text:p>3806684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7:0800005:115</text:p>
          </table:table-cell>
          <table:covered-table-cell/>
          <table:table-cell office:value-type="float" office:value="388426.65" table:style-name="ce20">
            <text:p>388426,6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7:2300002:388</text:p>
          </table:table-cell>
          <table:covered-table-cell/>
          <table:table-cell office:value-type="float" office:value="540028.75" table:style-name="ce20">
            <text:p>540028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9:2200001:171</text:p>
          </table:table-cell>
          <table:covered-table-cell/>
          <table:table-cell office:value-type="float" office:value="261296.81" table:style-name="ce20">
            <text:p>261296,8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9:2200001:187</text:p>
          </table:table-cell>
          <table:covered-table-cell/>
          <table:table-cell office:value-type="float" office:value="331866.02" table:style-name="ce20">
            <text:p>331866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9:5000004:52</text:p>
          </table:table-cell>
          <table:covered-table-cell/>
          <table:table-cell office:value-type="float" office:value="251883.85" table:style-name="ce20">
            <text:p>251883,8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1:0100032:1284</text:p>
          </table:table-cell>
          <table:covered-table-cell/>
          <table:table-cell office:value-type="float" office:value="6769155.6399999997" table:style-name="ce20">
            <text:p>6769155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1:0100032:872</text:p>
          </table:table-cell>
          <table:covered-table-cell/>
          <table:table-cell office:value-type="float" office:value="532346.31000000006" table:style-name="ce20">
            <text:p>532346,3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1:6300005:147</text:p>
          </table:table-cell>
          <table:covered-table-cell/>
          <table:table-cell office:value-type="float" office:value="201653.5" table:style-name="ce20">
            <text:p>201653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1:6300005:148</text:p>
          </table:table-cell>
          <table:covered-table-cell/>
          <table:table-cell office:value-type="float" office:value="319072" table:style-name="ce20">
            <text:p>319072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1:8501000:264</text:p>
          </table:table-cell>
          <table:covered-table-cell/>
          <table:table-cell office:value-type="float" office:value="265489.96999999997" table:style-name="ce20">
            <text:p>265489,9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3:1800019:750</text:p>
          </table:table-cell>
          <table:covered-table-cell/>
          <table:table-cell office:value-type="float" office:value="1014355.64" table:style-name="ce20">
            <text:p>1014355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4:2800007:239</text:p>
          </table:table-cell>
          <table:covered-table-cell/>
          <table:table-cell office:value-type="float" office:value="519703.96" table:style-name="ce20">
            <text:p>519703,9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0100073:183</text:p>
          </table:table-cell>
          <table:covered-table-cell/>
          <table:table-cell office:value-type="float" office:value="1657496.5" table:style-name="ce20">
            <text:p>1657496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0700005:810</text:p>
          </table:table-cell>
          <table:covered-table-cell/>
          <table:table-cell office:value-type="float" office:value="112559.39" table:style-name="ce20">
            <text:p>112559,3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0700006:503</text:p>
          </table:table-cell>
          <table:covered-table-cell/>
          <table:table-cell office:value-type="float" office:value="1169704.76" table:style-name="ce20">
            <text:p>1169704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2500028:169</text:p>
          </table:table-cell>
          <table:covered-table-cell/>
          <table:table-cell office:value-type="float" office:value="2286274.7599999998" table:style-name="ce20">
            <text:p>2286274,7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2500044:214</text:p>
          </table:table-cell>
          <table:covered-table-cell/>
          <table:table-cell office:value-type="float" office:value="755070.37" table:style-name="ce20">
            <text:p>755070,3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600008:2170</text:p>
          </table:table-cell>
          <table:covered-table-cell/>
          <table:table-cell office:value-type="float" office:value="4835216.4800000004" table:style-name="ce20">
            <text:p>4835216,4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600009:719</text:p>
          </table:table-cell>
          <table:covered-table-cell/>
          <table:table-cell office:value-type="float" office:value="6689700.8099999996" table:style-name="ce20">
            <text:p>6689700,8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16000:1091</text:p>
          </table:table-cell>
          <table:covered-table-cell/>
          <table:table-cell office:value-type="float" office:value="1390196.81" table:style-name="ce20">
            <text:p>1390196,8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12253</text:p>
          </table:table-cell>
          <table:covered-table-cell/>
          <table:table-cell office:value-type="float" office:value="2988887.81" table:style-name="ce20">
            <text:p>2988887,8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12254</text:p>
          </table:table-cell>
          <table:covered-table-cell/>
          <table:table-cell office:value-type="float" office:value="1521053.44" table:style-name="ce20">
            <text:p>1521053,4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5:10126</text:p>
          </table:table-cell>
          <table:covered-table-cell/>
          <table:table-cell office:value-type="float" office:value="6372746.4299999997" table:style-name="ce20">
            <text:p>6372746,4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2016:51</text:p>
          </table:table-cell>
          <table:covered-table-cell/>
          <table:table-cell office:value-type="float" office:value="64191.49" table:style-name="ce20">
            <text:p>64191,4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640006:83</text:p>
          </table:table-cell>
          <table:covered-table-cell/>
          <table:table-cell office:value-type="float" office:value="1199266.6100000001" table:style-name="ce20">
            <text:p>1199266,6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2011:204</text:p>
          </table:table-cell>
          <table:covered-table-cell/>
          <table:table-cell office:value-type="float" office:value="317890.55" table:style-name="ce20">
            <text:p>317890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3003:243</text:p>
          </table:table-cell>
          <table:covered-table-cell/>
          <table:table-cell office:value-type="float" office:value="76327.62" table:style-name="ce20">
            <text:p>76327,6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4013:209</text:p>
          </table:table-cell>
          <table:covered-table-cell/>
          <table:table-cell office:value-type="float" office:value="123232.37" table:style-name="ce20">
            <text:p>123232,3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900008:209</text:p>
          </table:table-cell>
          <table:covered-table-cell/>
          <table:table-cell office:value-type="float" office:value="318139.06" table:style-name="ce20">
            <text:p>318139,0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8456000:614</text:p>
          </table:table-cell>
          <table:covered-table-cell/>
          <table:table-cell office:value-type="float" office:value="928755.02" table:style-name="ce20">
            <text:p>928755,0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8460002:194</text:p>
          </table:table-cell>
          <table:covered-table-cell/>
          <table:table-cell office:value-type="float" office:value="428249.71" table:style-name="ce20">
            <text:p>428249,7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1:3809000:62</text:p>
          </table:table-cell>
          <table:covered-table-cell/>
          <table:table-cell office:value-type="float" office:value="152428.95000000001" table:style-name="ce20">
            <text:p>152428,9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1100004:89</text:p>
          </table:table-cell>
          <table:covered-table-cell/>
          <table:table-cell office:value-type="float" office:value="393043.3" table:style-name="ce20">
            <text:p>393043,3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3203:471</text:p>
          </table:table-cell>
          <table:covered-table-cell/>
          <table:table-cell office:value-type="float" office:value="128373.52" table:style-name="ce20">
            <text:p>128373,5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4987</text:p>
          </table:table-cell>
          <table:covered-table-cell/>
          <table:table-cell office:value-type="float" office:value="19760" table:style-name="ce20">
            <text:p>19760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4988</text:p>
          </table:table-cell>
          <table:covered-table-cell/>
          <table:table-cell office:value-type="float" office:value="66082" table:style-name="ce20">
            <text:p>66082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4989</text:p>
          </table:table-cell>
          <table:covered-table-cell/>
          <table:table-cell office:value-type="float" office:value="8299.2000000000007" table:style-name="ce20">
            <text:p>8299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4024:27</text:p>
          </table:table-cell>
          <table:covered-table-cell/>
          <table:table-cell office:value-type="float" office:value="4617366.1399999997" table:style-name="ce20">
            <text:p>4617366,1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4024:35</text:p>
          </table:table-cell>
          <table:covered-table-cell/>
          <table:table-cell office:value-type="float" office:value="1491103.46" table:style-name="ce20">
            <text:p>1491103,4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4024:36</text:p>
          </table:table-cell>
          <table:covered-table-cell/>
          <table:table-cell office:value-type="float" office:value="2678931.64" table:style-name="ce20">
            <text:p>2678931,6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79:21884</text:p>
          </table:table-cell>
          <table:covered-table-cell/>
          <table:table-cell office:value-type="float" office:value="162996.34" table:style-name="ce20">
            <text:p>162996,3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9020:8523</text:p>
          </table:table-cell>
          <table:covered-table-cell/>
          <table:table-cell office:value-type="float" office:value="5783620.9199999999" table:style-name="ce20">
            <text:p>5783620,9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11002:23450</text:p>
          </table:table-cell>
          <table:covered-table-cell/>
          <table:table-cell office:value-type="float" office:value="257715.68" table:style-name="ce20">
            <text:p>257715,6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3012:164</text:p>
          </table:table-cell>
          <table:covered-table-cell/>
          <table:table-cell office:value-type="float" office:value="4282823.26" table:style-name="ce20">
            <text:p>4282823,2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19:1500</text:p>
          </table:table-cell>
          <table:covered-table-cell/>
          <table:table-cell office:value-type="float" office:value="6713643.9500000002" table:style-name="ce20">
            <text:p>6713643,9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22018:30</text:p>
          </table:table-cell>
          <table:covered-table-cell/>
          <table:table-cell office:value-type="float" office:value="976164.74" table:style-name="ce20">
            <text:p>976164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42036:441</text:p>
          </table:table-cell>
          <table:covered-table-cell/>
          <table:table-cell office:value-type="float" office:value="463382.73" table:style-name="ce20">
            <text:p>463382,7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20:2028</text:p>
          </table:table-cell>
          <table:covered-table-cell/>
          <table:table-cell office:value-type="float" office:value="9484.7999999999993" table:style-name="ce20">
            <text:p>9484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20:2029</text:p>
          </table:table-cell>
          <table:covered-table-cell/>
          <table:table-cell office:value-type="float" office:value="23712" table:style-name="ce20">
            <text:p>23712,0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4006:1180</text:p>
          </table:table-cell>
          <table:covered-table-cell/>
          <table:table-cell office:value-type="float" office:value="14216056.449999999" table:style-name="ce20">
            <text:p>14216056,4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1011:46</text:p>
          </table:table-cell>
          <table:covered-table-cell/>
          <table:table-cell office:value-type="float" office:value="3946564.73" table:style-name="ce20">
            <text:p>3946564,7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02:10221</text:p>
          </table:table-cell>
          <table:covered-table-cell/>
          <table:table-cell office:value-type="float" office:value="117181.1" table:style-name="ce20">
            <text:p>117181,1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8001:35726</text:p>
          </table:table-cell>
          <table:covered-table-cell/>
          <table:table-cell office:value-type="float" office:value="86255.11" table:style-name="ce20">
            <text:p>86255,1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8001:35727</text:p>
          </table:table-cell>
          <table:covered-table-cell/>
          <table:table-cell office:value-type="float" office:value="145748.35999999999" table:style-name="ce20">
            <text:p>145748,3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29002:231</text:p>
          </table:table-cell>
          <table:covered-table-cell/>
          <table:table-cell office:value-type="float" office:value="351887.75" table:style-name="ce20">
            <text:p>351887,7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33002:104</text:p>
          </table:table-cell>
          <table:covered-table-cell/>
          <table:table-cell office:value-type="float" office:value="839338.5" table:style-name="ce20">
            <text:p>839338,5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5001:16306</text:p>
          </table:table-cell>
          <table:covered-table-cell/>
          <table:table-cell office:value-type="float" office:value="2342422.27" table:style-name="ce20">
            <text:p>2342422,2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2335</text:p>
          </table:table-cell>
          <table:covered-table-cell/>
          <table:table-cell office:value-type="float" office:value="47653345.310000002" table:style-name="ce20">
            <text:p>47653345,3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76404</text:p>
          </table:table-cell>
          <table:covered-table-cell/>
          <table:table-cell office:value-type="float" office:value="289539.55" table:style-name="ce20">
            <text:p>289539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76405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6406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76407</text:p>
          </table:table-cell>
          <table:covered-table-cell/>
          <table:table-cell office:value-type="float" office:value="297537.88" table:style-name="ce20">
            <text:p>297537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76408</text:p>
          </table:table-cell>
          <table:covered-table-cell/>
          <table:table-cell office:value-type="float" office:value="300737.21000000002" table:style-name="ce20">
            <text:p>300737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76409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6410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6411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6412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76413</text:p>
          </table:table-cell>
          <table:covered-table-cell/>
          <table:table-cell office:value-type="float" office:value="227152.57" table:style-name="ce20">
            <text:p>227152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7641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6415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76416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76417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76418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76419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76420</text:p>
          </table:table-cell>
          <table:covered-table-cell/>
          <table:table-cell office:value-type="float" office:value="259145.89" table:style-name="ce20">
            <text:p>259145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76421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76422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76423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76424</text:p>
          </table:table-cell>
          <table:covered-table-cell/>
          <table:table-cell office:value-type="float" office:value="279941.55" table:style-name="ce20">
            <text:p>279941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6425</text:p>
          </table:table-cell>
          <table:covered-table-cell/>
          <table:table-cell office:value-type="float" office:value="335929.86" table:style-name="ce20">
            <text:p>335929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6426</text:p>
          </table:table-cell>
          <table:covered-table-cell/>
          <table:table-cell office:value-type="float" office:value="334330.19" table:style-name="ce20">
            <text:p>334330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6427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76428</text:p>
          </table:table-cell>
          <table:covered-table-cell/>
          <table:table-cell office:value-type="float" office:value="275142.55" table:style-name="ce20">
            <text:p>275142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76429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76430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76431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76432</text:p>
          </table:table-cell>
          <table:covered-table-cell/>
          <table:table-cell office:value-type="float" office:value="270343.55" table:style-name="ce20">
            <text:p>270343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76433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6434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76435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76436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76437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76438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76439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76440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6441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76442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76443</text:p>
          </table:table-cell>
          <table:covered-table-cell/>
          <table:table-cell office:value-type="float" office:value="334330.19" table:style-name="ce20">
            <text:p>334330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76444</text:p>
          </table:table-cell>
          <table:covered-table-cell/>
          <table:table-cell office:value-type="float" office:value="329531.2" table:style-name="ce20">
            <text:p>329531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76445</text:p>
          </table:table-cell>
          <table:covered-table-cell/>
          <table:table-cell office:value-type="float" office:value="289539.55" table:style-name="ce20">
            <text:p>289539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76446</text:p>
          </table:table-cell>
          <table:covered-table-cell/>
          <table:table-cell office:value-type="float" office:value="343928.19" table:style-name="ce20">
            <text:p>343928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76447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76448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76449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76450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76451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76452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76453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76454</text:p>
          </table:table-cell>
          <table:covered-table-cell/>
          <table:table-cell office:value-type="float" office:value="463903.14" table:style-name="ce20">
            <text:p>463903,1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76455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76456</text:p>
          </table:table-cell>
          <table:covered-table-cell/>
          <table:table-cell office:value-type="float" office:value="342093.74" table:style-name="ce20">
            <text:p>342093,7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76457</text:p>
          </table:table-cell>
          <table:covered-table-cell/>
          <table:table-cell office:value-type="float" office:value="492697.13" table:style-name="ce20">
            <text:p>492697,1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76458</text:p>
          </table:table-cell>
          <table:covered-table-cell/>
          <table:table-cell office:value-type="float" office:value="671859.72" table:style-name="ce20">
            <text:p>671859,7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76459</text:p>
          </table:table-cell>
          <table:covered-table-cell/>
          <table:table-cell office:value-type="float" office:value="350326.85" table:style-name="ce20">
            <text:p>350326,8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76460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76461</text:p>
          </table:table-cell>
          <table:covered-table-cell/>
          <table:table-cell office:value-type="float" office:value="350326.85" table:style-name="ce20">
            <text:p>350326,8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76462</text:p>
          </table:table-cell>
          <table:covered-table-cell/>
          <table:table-cell office:value-type="float" office:value="355125.85" table:style-name="ce20">
            <text:p>355125,8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76463</text:p>
          </table:table-cell>
          <table:covered-table-cell/>
          <table:table-cell office:value-type="float" office:value="273542.89" table:style-name="ce20">
            <text:p>273542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76464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76465</text:p>
          </table:table-cell>
          <table:covered-table-cell/>
          <table:table-cell office:value-type="float" office:value="247948.23" table:style-name="ce20">
            <text:p>247948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76466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76467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76468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6469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6470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6471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76472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76473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76474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6475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6476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76477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76478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76479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76480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7648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76482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76483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6484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76485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76486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7648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76488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6489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6490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6491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6492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6493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6494</text:p>
          </table:table-cell>
          <table:covered-table-cell/>
          <table:table-cell office:value-type="float" office:value="388718.84" table:style-name="ce20">
            <text:p>388718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6495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6496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6497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6498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6499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6500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6501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6502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6503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6504</text:p>
          </table:table-cell>
          <table:covered-table-cell/>
          <table:table-cell office:value-type="float" office:value="265544.56" table:style-name="ce20">
            <text:p>265544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6505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6506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6507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6508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6509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6510</text:p>
          </table:table-cell>
          <table:covered-table-cell/>
          <table:table-cell office:value-type="float" office:value="281541.21999999997" table:style-name="ce20">
            <text:p>281541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6511</text:p>
          </table:table-cell>
          <table:covered-table-cell/>
          <table:table-cell office:value-type="float" office:value="292738.88" table:style-name="ce20">
            <text:p>292738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6512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76513</text:p>
          </table:table-cell>
          <table:covered-table-cell/>
          <table:table-cell office:value-type="float" office:value="305536.21000000002" table:style-name="ce20">
            <text:p>305536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76514</text:p>
          </table:table-cell>
          <table:covered-table-cell/>
          <table:table-cell office:value-type="float" office:value="308735.53999999998" table:style-name="ce20">
            <text:p>308735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76515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76516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76517</text:p>
          </table:table-cell>
          <table:covered-table-cell/>
          <table:table-cell office:value-type="float" office:value="311934.87" table:style-name="ce20">
            <text:p>311934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76518</text:p>
          </table:table-cell>
          <table:covered-table-cell/>
          <table:table-cell office:value-type="float" office:value="305536.21000000002" table:style-name="ce20">
            <text:p>305536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76519</text:p>
          </table:table-cell>
          <table:covered-table-cell/>
          <table:table-cell office:value-type="float" office:value="302336.87" table:style-name="ce20">
            <text:p>302336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76520</text:p>
          </table:table-cell>
          <table:covered-table-cell/>
          <table:table-cell office:value-type="float" office:value="310335.2" table:style-name="ce20">
            <text:p>310335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76521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76522</text:p>
          </table:table-cell>
          <table:covered-table-cell/>
          <table:table-cell office:value-type="float" office:value="321532.87" table:style-name="ce20">
            <text:p>321532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76523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76524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76525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76526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76527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76528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76529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76530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76531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76532</text:p>
          </table:table-cell>
          <table:covered-table-cell/>
          <table:table-cell office:value-type="float" office:value="270343.55" table:style-name="ce20">
            <text:p>270343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7653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76534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76535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76536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76537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76538</text:p>
          </table:table-cell>
          <table:covered-table-cell/>
          <table:table-cell office:value-type="float" office:value="299137.53999999998" table:style-name="ce20">
            <text:p>299137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76539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76540</text:p>
          </table:table-cell>
          <table:covered-table-cell/>
          <table:table-cell office:value-type="float" office:value="271943.21999999997" table:style-name="ce20">
            <text:p>271943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76541</text:p>
          </table:table-cell>
          <table:covered-table-cell/>
          <table:table-cell office:value-type="float" office:value="271943.21999999997" table:style-name="ce20">
            <text:p>271943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6542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765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76544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76545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765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76547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76548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76549</text:p>
          </table:table-cell>
          <table:covered-table-cell/>
          <table:table-cell office:value-type="float" office:value="446306.81" table:style-name="ce20">
            <text:p>446306,8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765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76551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76552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765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76554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76555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76556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76557</text:p>
          </table:table-cell>
          <table:covered-table-cell/>
          <table:table-cell office:value-type="float" office:value="336850.93" table:style-name="ce20">
            <text:p>336850,9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6558</text:p>
          </table:table-cell>
          <table:covered-table-cell/>
          <table:table-cell office:value-type="float" office:value="431909.82" table:style-name="ce20">
            <text:p>431909,8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6559</text:p>
          </table:table-cell>
          <table:covered-table-cell/>
          <table:table-cell office:value-type="float" office:value="356725.52" table:style-name="ce20">
            <text:p>356725,5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6560</text:p>
          </table:table-cell>
          <table:covered-table-cell/>
          <table:table-cell office:value-type="float" office:value="321532.87" table:style-name="ce20">
            <text:p>321532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76561</text:p>
          </table:table-cell>
          <table:covered-table-cell/>
          <table:table-cell office:value-type="float" office:value="353526.19" table:style-name="ce20">
            <text:p>353526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6562</text:p>
          </table:table-cell>
          <table:covered-table-cell/>
          <table:table-cell office:value-type="float" office:value="358325.18" table:style-name="ce20">
            <text:p>358325,1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76563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76564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76565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76566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76567</text:p>
          </table:table-cell>
          <table:covered-table-cell/>
          <table:table-cell office:value-type="float" office:value="265544.56" table:style-name="ce20">
            <text:p>265544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76568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76569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76570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76571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76572</text:p>
          </table:table-cell>
          <table:covered-table-cell/>
          <table:table-cell office:value-type="float" office:value="270343.55" table:style-name="ce20">
            <text:p>270343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76573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76574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76575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76576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76577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76578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76579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76580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76581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7658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76583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76584</text:p>
          </table:table-cell>
          <table:covered-table-cell/>
          <table:table-cell office:value-type="float" office:value="231951.57" table:style-name="ce20">
            <text:p>231951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7658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76586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76587</text:p>
          </table:table-cell>
          <table:covered-table-cell/>
          <table:table-cell office:value-type="float" office:value="275142.55" table:style-name="ce20">
            <text:p>275142,55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76588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76589</text:p>
          </table:table-cell>
          <table:covered-table-cell/>
          <table:table-cell office:value-type="float" office:value="222353.57" table:style-name="ce20">
            <text:p>222353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76590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7659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76592</text:p>
          </table:table-cell>
          <table:covered-table-cell/>
          <table:table-cell office:value-type="float" office:value="222353.57" table:style-name="ce20">
            <text:p>222353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76593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76594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76595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6596</text:p>
          </table:table-cell>
          <table:covered-table-cell/>
          <table:table-cell office:value-type="float" office:value="385519.51" table:style-name="ce20">
            <text:p>385519,5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6597</text:p>
          </table:table-cell>
          <table:covered-table-cell/>
          <table:table-cell office:value-type="float" office:value="267144.21999999997" table:style-name="ce20">
            <text:p>267144,22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76598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6599</text:p>
          </table:table-cell>
          <table:covered-table-cell/>
          <table:table-cell office:value-type="float" office:value="305536.21000000002" table:style-name="ce20">
            <text:p>305536,2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6600</text:p>
          </table:table-cell>
          <table:covered-table-cell/>
          <table:table-cell office:value-type="float" office:value="532688.78" table:style-name="ce20">
            <text:p>532688,7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6601</text:p>
          </table:table-cell>
          <table:covered-table-cell/>
          <table:table-cell office:value-type="float" office:value="470301.8" table:style-name="ce20">
            <text:p>470301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6602</text:p>
          </table:table-cell>
          <table:covered-table-cell/>
          <table:table-cell office:value-type="float" office:value="310335.2" table:style-name="ce20">
            <text:p>310335,2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6603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6604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6605</text:p>
          </table:table-cell>
          <table:covered-table-cell/>
          <table:table-cell office:value-type="float" office:value="484698.8" table:style-name="ce20">
            <text:p>484698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6606</text:p>
          </table:table-cell>
          <table:covered-table-cell/>
          <table:table-cell office:value-type="float" office:value="374321.84" table:style-name="ce20">
            <text:p>374321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6607</text:p>
          </table:table-cell>
          <table:covered-table-cell/>
          <table:table-cell office:value-type="float" office:value="375921.51" table:style-name="ce20">
            <text:p>375921,5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6608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6609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6610</text:p>
          </table:table-cell>
          <table:covered-table-cell/>
          <table:table-cell office:value-type="float" office:value="345527.86" table:style-name="ce20">
            <text:p>345527,8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6611</text:p>
          </table:table-cell>
          <table:covered-table-cell/>
          <table:table-cell office:value-type="float" office:value="297537.88" table:style-name="ce20">
            <text:p>297537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6612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6613</text:p>
          </table:table-cell>
          <table:covered-table-cell/>
          <table:table-cell office:value-type="float" office:value="297537.88" table:style-name="ce20">
            <text:p>297537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6614</text:p>
          </table:table-cell>
          <table:covered-table-cell/>
          <table:table-cell office:value-type="float" office:value="297537.88" table:style-name="ce20">
            <text:p>297537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6615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6616</text:p>
          </table:table-cell>
          <table:covered-table-cell/>
          <table:table-cell office:value-type="float" office:value="292738.88" table:style-name="ce20">
            <text:p>292738,8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6617</text:p>
          </table:table-cell>
          <table:covered-table-cell/>
          <table:table-cell office:value-type="float" office:value="379120.84" table:style-name="ce20">
            <text:p>379120,8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6618</text:p>
          </table:table-cell>
          <table:covered-table-cell/>
          <table:table-cell office:value-type="float" office:value="299137.53999999998" table:style-name="ce20">
            <text:p>299137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6619</text:p>
          </table:table-cell>
          <table:covered-table-cell/>
          <table:table-cell office:value-type="float" office:value="348727.19" table:style-name="ce20">
            <text:p>348727,19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6620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6621</text:p>
          </table:table-cell>
          <table:covered-table-cell/>
          <table:table-cell office:value-type="float" office:value="547085.77" table:style-name="ce20">
            <text:p>547085,7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6622</text:p>
          </table:table-cell>
          <table:covered-table-cell/>
          <table:table-cell office:value-type="float" office:value="260745.56" table:style-name="ce20">
            <text:p>260745,56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6623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6624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6625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6626</text:p>
          </table:table-cell>
          <table:covered-table-cell/>
          <table:table-cell office:value-type="float" office:value="217554.58" table:style-name="ce20">
            <text:p>217554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6627</text:p>
          </table:table-cell>
          <table:covered-table-cell/>
          <table:table-cell office:value-type="float" office:value="225552.91" table:style-name="ce20">
            <text:p>225552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6628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6629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6630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6631</text:p>
          </table:table-cell>
          <table:covered-table-cell/>
          <table:table-cell office:value-type="float" office:value="227152.57" table:style-name="ce20">
            <text:p>227152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6632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663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6634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6635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6636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6637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6638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6639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6640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6641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4013:486</text:p>
          </table:table-cell>
          <table:covered-table-cell/>
          <table:table-cell office:value-type="float" office:value="10966.8" table:style-name="ce20">
            <text:p>10966,80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number-columns-spanned="2" table:number-rows-spanned="1" table:style-name="ce2">
            <text:p>36:34:0607023:1564</text:p>
          </table:table-cell>
          <table:covered-table-cell/>
          <table:table-cell office:value-type="float" office:value="42353925.729999997" table:style-name="ce22">
            <text:p>42353925,73</text:p>
          </table:table-cell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28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28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28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8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8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8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8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8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8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8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8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8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8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8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8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8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8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8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28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28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28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28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28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28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8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3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3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3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3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3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3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33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4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0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0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2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4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5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3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4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4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4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4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4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4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4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4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4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46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4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6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4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46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46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4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46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46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4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3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4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1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0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0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7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47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2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2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2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8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0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0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0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0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2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2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2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2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9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38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4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5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7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2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9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601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48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000000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000000:7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000000:7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8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2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2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2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2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2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2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22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22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22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22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23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48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3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3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3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2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7000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7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7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09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7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7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8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2000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2000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6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4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4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4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4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40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4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4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4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4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4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4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4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4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4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5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5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5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5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5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5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7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7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7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7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7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7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9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3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190004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1900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2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2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4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19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464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3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5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5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7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3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070001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4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410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41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4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1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11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42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502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4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1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1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4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5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20:8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10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1002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102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102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4013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4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5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5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5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5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5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5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5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5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9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4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2005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2005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05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5013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5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21:9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45001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1:68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71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3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5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6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6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6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6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1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1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1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1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6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6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6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6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6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6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6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6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6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6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6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6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6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6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6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6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6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601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6017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602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602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602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602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6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60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60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60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60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2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602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60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60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602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602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60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602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602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2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2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2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2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2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2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2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2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2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2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2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2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2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2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2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2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2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2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2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2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2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2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2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2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2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2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2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2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2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2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2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2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2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2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2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2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2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2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7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7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2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702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2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2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2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2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702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7023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702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7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702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7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7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7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7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number-columns-spanned="3" table:number-rows-spanned="1" table:style-name="ce2">
            <text:p>36:34:0607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B5FF9B6E965A4DE300D9DB0C87DA0FA91F6F7B52E2B24EDA5CD0A90556A9E04479A9C9BE5745F695275F3241E6B88ED436A8A94DA4D2C76C834C45690606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11T09:57:16Z</meta:creation-date>
    <dc:date>2025-08-11T09:57:17Z</dc:date>
  </office:meta>
</office:document-meta>
</file>